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42.25pt" style:use-optimal-row-height="true" fo:break-before="auto"/>
    </style:style>
    <style:style style:name="ro4" style:family="table-row">
      <style:table-row-properties style:row-height="217.5pt" style:use-optimal-row-height="false" fo:break-before="auto"/>
    </style:style>
    <style:style style:name="ro5" style:family="table-row">
      <style:table-row-properties style:row-height="299.25pt" style:use-optimal-row-height="false" fo:break-before="auto"/>
    </style:style>
    <style:style style:name="ro6" style:family="table-row">
      <style:table-row-properties style:row-height="229.5pt" style:use-optimal-row-height="tru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293.25pt" style:use-optimal-row-height="false" fo:break-before="auto"/>
    </style:style>
    <style:style style:name="ro10" style:family="table-row">
      <style:table-row-properties style:row-height="305.2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32.5pt" style:use-optimal-row-height="false" fo:break-before="auto"/>
    </style:style>
    <style:style style:name="ro14" style:family="table-row">
      <style:table-row-properties style:row-height="205.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05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76.5pt" style:use-optimal-row-height="true" fo:break-before="auto"/>
    </style:style>
    <style:style style:name="ro19" style:family="table-row">
      <style:table-row-properties style:row-height="89.25pt" style:use-optimal-row-height="tru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92.25pt" style:use-optimal-row-height="false" fo:break-before="auto"/>
    </style:style>
    <style:style style:name="ro22" style:family="table-row">
      <style:table-row-properties style:row-height="231.7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ro24" style:family="table-row">
      <style:table-row-properties style:row-height="269.25pt" style:use-optimal-row-height="false" fo:break-before="auto"/>
    </style:style>
    <style:style style:name="ro25" style:family="table-row">
      <style:table-row-properties style:row-height="294pt" style:use-optimal-row-height="false" fo:break-before="auto"/>
    </style:style>
    <style:style style:name="ro26" style:family="table-row">
      <style:table-row-properties style:row-height="256.5pt" style:use-optimal-row-height="false" fo:break-before="auto"/>
    </style:style>
    <style:style style:name="ro27" style:family="table-row">
      <style:table-row-properties style:row-height="244.5pt" style:use-optimal-row-height="false" fo:break-before="auto"/>
    </style:style>
    <style:style style:name="ro28" style:family="table-row">
      <style:table-row-properties style:row-height="344.25pt" style:use-optimal-row-height="tru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153pt" style:use-optimal-row-height="true" fo:break-before="auto"/>
    </style:style>
    <style:style style:name="ro31" style:family="table-row">
      <style:table-row-properties style:row-height="318.75pt" style:use-optimal-row-height="true" fo:break-before="auto"/>
    </style:style>
    <style:style style:name="ro32" style:family="table-row">
      <style:table-row-properties style:row-height="10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SP CLUJ - ASISTENTA MEDICALA SI PROGRAME<text:s/>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LISTA FURNIZORILOR DE SERVICII MEDICALE DE <text:s/>ÎNGRIJIRI LA DOMICILIU<text:s/>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<text:s/>(autorizati pana la data de 25.11.2025, conform Ord. MS 2520/2022)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Nr.<text:s/></text:p>
            <text:p>Crt.</text:p>
          </table:table-cell>
          <table:table-cell office:value-type="string" table:style-name="ce5">
            <text:p>UNITATEA</text:p>
          </table:table-cell>
          <table:table-cell office:value-type="string" table:style-name="ce4">
            <text:p>ADRESA/sediu social</text:p>
          </table:table-cell>
          <table:table-cell office:value-type="string" table:style-name="ce6">
            <text:p>PUNCT DE LUCRU AUTORIZAT</text:p>
          </table:table-cell>
          <table:table-cell office:value-type="string" table:style-name="ce7">
            <text:p>SERVICII <text:s/>MEDICALE DE INGRIJIRI LA DOMICILIU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SC ARIMED SRL</text:p>
          </table:table-cell>
          <table:table-cell office:value-type="string" table:style-name="ce9">
            <text:p>Cluj-Napoca, Str. Louis Pasteur nr. 81, ap. 11</text:p>
          </table:table-cell>
          <table:table-cell office:value-type="string" table:style-name="ce10">
            <text:p>Cluj-Napoca, Str. Zorilor nr. 41, ap. 22, parter</text:p>
          </table:table-cell>
          <table:table-cell office:value-type="string" table:style-name="ce11">
            <text:p>evaluarea iniţială, evaluare de etapa, monitorizarea parametrilor fiziologici: respiraţie, puls, tensiune arterială, diureză, scaun; toaleta pacientului; administrarea medicamentelor, măsurarea glicemiei, <text:s/>recoltarea produselor biologice; clisma <text:s/>cu scop evacuator/ cu scop terapeutic; spalatura vaginala; alimentarea artificială pe sondă gastrică sau nazogastrică şi pe gastrostomă; alimentarea pasiva a persoanelor cu tulburari de deglutitie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; îngrijirea stomelor şi fistulelor; sondajul vezical cu sonda permanentă şi cu scop evacuator; montarea/schimbarea sondei vezicale;</text:p>
          </table:table-cell>
          <table:table-cell table:number-columns-repeated="16379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ASOC. DE ÎNGRIJIRE ŞI AJUTOR LA DOM. ELENA</text:p>
          </table:table-cell>
          <table:table-cell office:value-type="string" table:style-name="ce9">
            <text:p>Cluj-Napoca, Str. Observatorului nr.11, ap.1</text:p>
          </table:table-cell>
          <table:table-cell office:value-type="string" table:style-name="ce10">
            <text:p>Cluj-Napoca, Str. Observatorului nr.11, ap.1</text:p>
          </table:table-cell>
          <table:table-cell office:value-type="string" table:style-name="ce11">
            <text:p><text:s/>monitorizarea parametrilor fiziologici: temperatura, respiraţie, puls, tensiune arterială, diureză, scaun; administrarea medicamentelor, clisma <text:s/>cu scop evacuator; spalatura vaginala in caz de deficit motor; alimentarea artificială pe sondă gastrică/ gastrostomă; alimentarea pasiva pentru bolnavii cu tulburari de deglutitie; efectuarea de mobilizare, masaj, aplicaţii medicamentoase, utilizarea colacilor de cauciuc si a rulourilor, pentru evitarea escarelor de decubit si a complicatiilor vasculare ale membrelor inferioare; schimbarea poziţiei, tapotaj, gimnastică respiratorie pentru evitarea complicaţiilor pulmonare; <text:s/>îngrijirea plăgilor simple şi suprainfectate, suprimarea firelor; îngrijirea escarelor multiple; îngrijirea tubului de dren; îngrijirea canulei traheale; îngrijirea stomelor; aplicarea de plosca, bazinet, condom urinar; sondajul vezical (numai la femei), ingrijirea sondei urinare; kinetoterapie individuala, recoltarea produselor biologice (sange, urina, materii fecale);</text:p>
          </table:table-cell>
          <table:table-cell table:number-columns-repeated="16379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FUNDAŢIA CREŞTINĂ DIAKONIA</text:p>
          </table:table-cell>
          <table:table-cell office:value-type="string" table:style-name="ce9">
            <text:p>Cluj-Napoca, Str. Zambilei nr. 7</text:p>
          </table:table-cell>
          <table:table-cell office:value-type="string" table:style-name="ce10">
            <text:p>Cluj-Napoca, Str. Zambilei nr. 7</text:p>
          </table:table-cell>
          <table:table-cell office:value-type="string" table:style-name="ce11">
            <text:p>evaluarea iniţială, stabilirea planului de îngrijiri la domiciliu, evaluarea de etapa, monitorizarea parametrilor fiziologici: respiraţie, puls, tensiune arterială, diureză, scaun; toaleta pacientului cu probleme medicale si/sau imobilizat, toaleta partiala; toaleta totala, la pat; toaleta totala, la baie, cu ajutorul dispozitivelor de sustinere; administrarea medicamentelor, măsurarea glicemiei, recoltarea produselor biologice, clisma <text:s/>cu scop evacuator/ cu scop terapeutic;</text:p>
            <text:p>alimentarea artificială pe sondă gastrică sau nazogastrică şi pe gastrostomă; alimentarea pasiva a bolnavilor cu tulburari de deglutitie, spalatura vaginala, <text:s/>masajul limfedemului,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suprimarea firelor; îngrijirea stomelor şi fistulelor; evacuarea manuala a fecaloamelor; sondajul vezical cu sonda permanentă şi cu scop evacuator; aplicarea condomului urinar; monitorizarea dializei peritoneale;</text:p>
            <text:p/>
          </table:table-cell>
          <table:table-cell table:number-columns-repeated="1637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S.C.HIGEEA MEDICA S.R.L</text:p>
          </table:table-cell>
          <table:table-cell office:value-type="string" table:style-name="ce9">
            <text:p>Turda, Str.Potaissa nr. 5</text:p>
          </table:table-cell>
          <table:table-cell office:value-type="string" table:style-name="ce10">
            <text:p>Turda, Str. Calea Victoriei Nr 7C</text:p>
          </table:table-cell>
          <table:table-cell office:value-type="string" table:style-name="ce11">
            <text:p><text:s/>monitorizarea parametrilor fiziologici: temperatura, respiraţie, puls, tensiune arterială, diureză, scaun; administrarea medicamentelor, alimentarea artificială pe sondă gastrică/ gastrostomă; alimentarea pasiva pentru bolnavii cu tulburari de deglutitie; efectuarea de mobilizare, masaj, aplicaţii medicamentoase, utilizarea colacilor de cauciuc si a rulourilor, pentru evitarea escarelor de decubit si a complicatiilor vasculare ale membrelor inferioare; schimbarea poziţiei, tapotaj, gimnastică respiratorie pentru evitarea complicaţiilor pulmonare; <text:s/>îngrijirea plăgilor simple şi suprainfectate, suprimarea firelor; îngrijirea escarelor multiple; îngrijirea tubului de dren; îngrijirea canulei traheale; <text:s/>montarea/schimbarea sondei vezicale;fizioterapie, recoltarea produselor biologice, masurarea glicemiei; toaleta pacientului cu probleme medicale sau/si imobilizat; toaleta partiala; toaleta totala, la pat; toaleta totala, la baie cu ajutorul dispozitivelor de sustinere;</text:p>
          </table:table-cell>
          <table:table-cell table:number-columns-repeated="16379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9">
            <text:p>S.C.MASTER MEDICAL PROJECTS</text:p>
          </table:table-cell>
          <table:table-cell office:value-type="string" table:style-name="ce9">
            <text:p>Loc.Turda-str.G-ral Ion Dragalina nr.6,ap.1<text:s/></text:p>
          </table:table-cell>
          <table:table-cell office:value-type="string" table:style-name="ce10">
            <text:p>Loc.Turda-str.G-ral Ion Dragalina nr.6,ap.1<text:s/></text:p>
          </table:table-cell>
          <table:table-cell office:value-type="string" table:style-name="ce11">
            <text:p>evaluarea iniţială, stabilirea planului de îngrijiri la domiciliu, monitorizarea parametrilor fiziologici, administrarea medicamentelor, pansamente plagi si escare, suprimarea firelor; îngrijirea stomelor, sondaj urinar, manevre pentru prevenirea escarelor, a complicatiilor membrelor inferioare, manevre pentru prevenirea complicatiilor pulmonare, toaleta pacientului, aplicare de plosca, bazinet, aplicarea condomului urinar;</text:p>
            <text:p/>
          </table:table-cell>
          <table:table-cell table:number-columns-repeated="16379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9">
            <text:p>S.C.MASTER MEDICAL PROJECTS</text:p>
          </table:table-cell>
          <table:table-cell office:value-type="string" table:style-name="ce9">
            <text:p>Loc.Turda-str.G-ral Ion Dragalina nr.6,ap.1<text:s/></text:p>
          </table:table-cell>
          <table:table-cell office:value-type="string" table:style-name="ce10">
            <text:p>Com.Floresti,Valea Garboului nr.2</text:p>
          </table:table-cell>
          <table:table-cell office:value-type="string" table:style-name="ce11">
            <text:p>evaluarea iniţială, stabilirea planului de îngrijiri la domiciliu, monitorizarea parametrilor fiziologici, administrarea medicamentelor, pansamente plagi si escare, suprimarea firelor; îngrijirea stomelor, sondaj urinar, manevre pentru prevenirea escarelor, a complicatiilor membrelor inferioare, manevre pentru prevenirea complicatiilor pulmonare, toaleta pacientului, aplicare de plosca, bazinet, aplicarea condomului urinar;</text:p>
            <text:p/>
          </table:table-cell>
          <table:table-cell table:number-columns-repeated="16379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9">
            <text:p>ASOC.DE AJUTOR FAMILIAL MEDSAN</text:p>
          </table:table-cell>
          <table:table-cell office:value-type="string" table:style-name="ce9">
            <text:p>Loc.Cluj-Napoca,str.Fantanele nr.7/237</text:p>
          </table:table-cell>
          <table:table-cell office:value-type="string" table:style-name="ce12">
            <text:p>Loc.Cluj-Napoca,str.Observatorului,nr.109,ap.62</text:p>
          </table:table-cell>
          <table:table-cell office:value-type="string" table:style-name="ce13">
            <text:p>evaluarea iniţială, stabilirea planului de îngrijiri la domiciliu, monitorizarea parametrilor fiziologici: respiraţie, puls, tensiune arterială, diureză, scaun; toaleta pacientului cu probleme medicale si/sau imobilizat, toaleta partiala; toaleta totala, la pat; toaleta totala, la baie, cu ajutorul dispozitivelor de sustinere; administrarea medicamentelor, măsurarea glicemiei, recoltarea produselor biologice, clisma <text:s/>cu scop evacuator/ cu scop terapeutic; alimentarea artificială pe sondă gastrică sau nazogastrică şi pe gastrostomă; alimentarea pasiva a bolnavilor cu tulburari de deglutitie, spalatura vaginala, masajul limfedemului, <text:s/>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; îngrijirea stomelor şi fistulelor; evacuarea manuala a fecaloamelor; sondajul vezical cu sonda permanentă şi cu scop evacuator; montarea/schimbarea sondei vezicale, aplicarea condomului urinar;</text:p>
            <text:p/>
          </table:table-cell>
          <table:table-cell table:number-columns-repeated="16379"/>
        </table:table-row>
        <table:table-row table:style-name="ro10">
          <table:table-cell office:value-type="float" office:value="8" table:style-name="ce8">
            <text:p>8</text:p>
          </table:table-cell>
          <table:table-cell office:value-type="string" table:style-name="ce15">
            <text:p>S.C.VIOLETA MED S.R.L</text:p>
          </table:table-cell>
          <table:table-cell office:value-type="string" table:style-name="ce12">
            <text:p>Huedin, Str.Molidului nr.1</text:p>
          </table:table-cell>
          <table:table-cell office:value-type="string" table:style-name="ce9">
            <text:p>Huedin, Piaţa Victoriei nr.6-8, et.1, corp.A</text:p>
          </table:table-cell>
          <table:table-cell office:value-type="string" table:style-name="ce11">
            <text:p>evaluarea iniţială, stabilirea planului de îngrijiri la domiciliu, <text:s/>monitorizarea parametrilor fiziologici: respiraţie, puls, tensiune arterială, diureză, scaun; toaleta pacientului cu probleme medicale si/sau imobilizat, toaleta partiala; toaleta totala, la pat; toaleta totala, la baie, cu ajutorul dispozitivelor de sustinere; administrarea medicamentelor, măsurarea glicemiei, recoltarea produselor biologice, clisma <text:s/>cu scop evacuator/ cu scop terapeutic;</text:p>
            <text:p>alimentarea artificială pe sondă gastrică sau nazogastrică şi pe gastrostomă; alimentarea pasiva a bolnavilor cu tulburari de deglutitie, spalatura vaginala, <text:s/>masajul limfedemului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montarea/schimbarea sondei vezicale; îngrijirea plăgilor simple şi suprainfectate; îngrijirea escarelor multiple; îngrijirea tubului de dren; îngrijirea canulei traheale; suprimarea firelor; îngrijirea stomelor şi fistulelor; evacuarea manuala a fecaloamelor; sondajul vezical cu sonda permanentă şi cu scop evacuator; aplicarea condomului urinar;</text:p>
            <text:p/>
          </table:table-cell>
          <table:table-cell table:number-columns-repeated="16379"/>
        </table:table-row>
        <table:table-row table:style-name="ro9">
          <table:table-cell office:value-type="float" office:value="9" table:style-name="ce8">
            <text:p>9</text:p>
          </table:table-cell>
          <table:table-cell office:value-type="string" table:style-name="ce9">
            <text:p>ASOCIATIA SFANTUL MATTIA</text:p>
          </table:table-cell>
          <table:table-cell office:value-type="string" table:style-name="ce9">
            <text:p>Cluj-Napoca, str. Beiusului nr. 22,<text:s/></text:p>
          </table:table-cell>
          <table:table-cell office:value-type="string" table:style-name="ce16">
            <text:p>Cluj-Napoca, str. Ciresilor nr. 43A</text:p>
          </table:table-cell>
          <table:table-cell office:value-type="string" table:style-name="ce17">
            <text:p>evaluarea iniţială, stabilirea planului de îngrijiri la domiciliu, monitorizarea parametrilor fiziologici: respiraţie, puls, tensiune arterială, diureză, scaun; administrarea medicamentelor, măsurarea glicemiei, <text:s/>clisma <text:s/>cu scop evacuator/ cu scop terapeutic; spalatura vezicala si vaginala; alimentarea artificială pe sondă gastrică sau nazogastrică şi pe gastrostomă; alimentarea pasiva a persoanelor cu tulburari de deglutitie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evacuarea manuala a fecaloamelor; <text:s/>suprimarea firelor dupa interventie chirurgicala; îngrijirea stomelor şi fistulelor; sondajul vezical cu sonda permanentă şi cu scop evacuator; masajul limfedemului; monitorizarea dializei peritoneale; logopedie; examinare si evaluare psihologica; kinetoterapie; servicii de podologie; consult pediatric si consult geriatric; toaleta pacientului;</text:p>
            <text:p/>
          </table:table-cell>
          <table:table-cell table:number-columns-repeated="16379"/>
        </table:table-row>
        <table:table-row table:style-name="ro11">
          <table:table-cell office:value-type="float" office:value="10" table:style-name="ce8">
            <text:p>10</text:p>
          </table:table-cell>
          <table:table-cell office:value-type="string" table:style-name="ce9">
            <text:p>S.C. MASTER ASIST CONSULT S.R.L.</text:p>
          </table:table-cell>
          <table:table-cell office:value-type="string" table:style-name="ce9">
            <text:p>Turda, str. Constructorilor nr. 32, bl. B2, ap. 12</text:p>
          </table:table-cell>
          <table:table-cell office:value-type="string" table:style-name="ce10">
            <text:p>sat Iara, nr. 282, com. Iara, jud. Cluj</text:p>
          </table:table-cell>
          <table:table-cell office:value-type="string" table:style-name="ce11">
            <text:p>evaluarea iniţială, stabilirea planului de nursing, <text:s/>monitorizarea parametrilor fiziologici; toaleta pacientului; administrarea medicamentelor, pansamente plagi si escare; <text:s/>manevre pentru prevenirea escarelor, a complicaţiilor pulmonare, a complicaţiilor vasculare la membrele inferioare; suprimarea firelor; îngrijirea stomelor; <text:s/>sondaj urinar; aplicare de plosca, bazinet, pampers condom urinar;</text:p>
            <text:p/>
          </table:table-cell>
          <table:table-cell table:number-columns-repeated="16379"/>
        </table:table-row>
        <table:table-row table:style-name="ro12">
          <table:table-cell office:value-type="float" office:value="11" table:style-name="ce8">
            <text:p>11</text:p>
          </table:table-cell>
          <table:table-cell office:value-type="string" table:style-name="ce9">
            <text:p>S.C. SYNEVO ROMANIA SRL</text:p>
          </table:table-cell>
          <table:table-cell office:value-type="string" table:style-name="ce9">
            <text:p>Bucuresti, Bd. Pache Protopopescu nr. 81, sector 2</text:p>
          </table:table-cell>
          <table:table-cell office:value-type="string" table:style-name="ce10">
            <text:p>Cluj-Napoca, Str. Constantin Brancusi nr. 149</text:p>
          </table:table-cell>
          <table:table-cell office:value-type="string" table:style-name="ce18">
            <text:p>recoltare analize medicale</text:p>
          </table:table-cell>
          <table:table-cell table:number-columns-repeated="16379"/>
        </table:table-row>
        <table:table-row table:style-name="ro13">
          <table:table-cell office:value-type="float" office:value="12" table:style-name="ce8">
            <text:p>12</text:p>
          </table:table-cell>
          <table:table-cell office:value-type="string" table:style-name="ce9">
            <text:p>ASOCIATIA OMNIASIS</text:p>
          </table:table-cell>
          <table:table-cell office:value-type="string" table:style-name="ce9">
            <text:p>Cluj-Napoca, str. Romul Ladea nr. 83-85</text:p>
          </table:table-cell>
          <table:table-cell office:value-type="string" table:style-name="ce10">
            <text:p>Cluj-Napoca, str. Romul Ladea nr. 83-85</text:p>
          </table:table-cell>
          <table:table-cell office:value-type="string" table:style-name="ce11">
            <text:p>evaluarea iniţială, stabilirea planului de îngrijiri la domiciliu, monitorizarea parametrilor fiziologici: respiraţie, puls, tensiune arterială, diureză, scaun; administrarea medicamentelor, măsurarea glicemiei, <text:s/>clisma <text:s/>cu scop evacuator/ cu scop terapeutic; alimentarea artificială pe sondă gastrică sau nazogastrică şi pe gastrostomă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 dupa interventie chirurgicala; îngrijirea stomelor şi fistulelor; sondajul vezical cu sonda permanentă şi cu scop evacuator; fizioterapie (doar pentru procedurile care se pot efectua la domiciliu)</text:p>
            <text:p/>
          </table:table-cell>
          <table:table-cell table:number-columns-repeated="16379"/>
        </table:table-row>
        <table:table-row table:style-name="ro14">
          <table:table-cell office:value-type="float" office:value="13" table:style-name="ce8">
            <text:p>13</text:p>
          </table:table-cell>
          <table:table-cell office:value-type="string" table:style-name="ce9">
            <text:p>ASOCIATIA CARITAS EPARHIAL GRECO-CATOLIC CLUJ</text:p>
          </table:table-cell>
          <table:table-cell office:value-type="string" table:style-name="ce9">
            <text:p>Cluj-Napoca, str. Ady Endre nr. 19</text:p>
          </table:table-cell>
          <table:table-cell office:value-type="string" table:style-name="ce10">
            <text:p>1. Cluj-Napoca, Piata Cipariu nr. 2 <text:s text:c="25"/>2. Cluj-Napoca, str. Ady Endre nr. 19</text:p>
          </table:table-cell>
          <table:table-cell office:value-type="string" table:style-name="ce11">
            <text:p>evaluarea iniţială; monitorizarea parametrilor fiziologici: temperatura, respiraţie, puls, tensiune arterială, diureză, scaun; administrarea medicamentelor, măsurarea glicemiei; <text:s/>clisma <text:s/>cu scop evacuator/terapeutic; alimentarea artificială pe sondă gastrică sau nazogastrică şi pe gastrostomă; alimentare pasiva a bolnavilor cu tulburari de deglutitie; spalatura vaginala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 dupa interventie chirurgicala; îngrijirea stomelor şi fistulelor; montarea/schimbarea sondei vezicale.</text:p>
            <text:p/>
            <text:p/>
          </table:table-cell>
          <table:table-cell table:number-columns-repeated="16379"/>
        </table:table-row>
        <table:table-row table:style-name="ro15">
          <table:table-cell office:value-type="float" office:value="14" table:style-name="ce8">
            <text:p>14</text:p>
          </table:table-cell>
          <table:table-cell office:value-type="string" table:style-name="ce9">
            <text:p>SC POLICLINICA UNION SRL</text:p>
          </table:table-cell>
          <table:table-cell office:value-type="string" table:style-name="ce9">
            <text:p>Cluj-Napoca, str. Bucegi nr. 13-15</text:p>
          </table:table-cell>
          <table:table-cell office:value-type="string" table:style-name="ce10">
            <text:p>Cluj-Napoca, str. Bucegi nr. 13-15, ap 4A</text:p>
          </table:table-cell>
          <table:table-cell office:value-type="string" table:style-name="ce11">
            <text:p>consultatie si eliberare referate psihiatrie; consiliere psihologica, eliberare rapoarte psihologice;</text:p>
          </table:table-cell>
          <table:table-cell table:number-columns-repeated="16379"/>
        </table:table-row>
        <table:table-row table:style-name="ro16">
          <table:table-cell office:value-type="float" office:value="15" table:style-name="ce8">
            <text:p>15</text:p>
          </table:table-cell>
          <table:table-cell office:value-type="string" table:style-name="ce19">
            <text:p>ASOCIATIA ORGANIZATIA TINERILOR MEDICI DIN CLUJ</text:p>
          </table:table-cell>
          <table:table-cell office:value-type="string" table:style-name="ce19">
            <text:p>Cluj-Napoca, Ale. Bucura nr. 1, ap. 109</text:p>
          </table:table-cell>
          <table:table-cell office:value-type="string" table:style-name="ce20">
            <text:p>loc. Caianu nr. 48, jud. Cluj</text:p>
          </table:table-cell>
          <table:table-cell office:value-type="string" table:style-name="ce11">
            <text:p>evaluarea iniţială, evaluare de etapa, monitorizarea parametrilor fiziologici: temperatura, respiraţie, puls, tensiune arterială, diureză, scaun; <text:s/>măsurarea glicemiei; administrarea medicamentelor; alimentarea artificiala pe sonda gastrica sau nazogastrica si pe gastrostoma; <text:s/>îngrijirea plăgilor simple şi suprainfectate; îngrijirea escarelor multiple; îngrijirea tubului de dren; suprimarea firelor dupa interventie chirurgicala; îngrijirea stomelor şi fistulelor; monitorizare peritoneala;<text:s/></text:p>
            <text:p/>
          </table:table-cell>
          <table:table-cell table:number-columns-repeated="16379"/>
        </table:table-row>
        <table:table-row table:style-name="ro15">
          <table:table-cell office:value-type="float" office:value="16" table:style-name="ce8">
            <text:p>16</text:p>
          </table:table-cell>
          <table:table-cell office:value-type="string" table:style-name="ce21">
            <text:p>ASOCIATIA HUMANA</text:p>
          </table:table-cell>
          <table:table-cell office:value-type="string" table:style-name="ce21">
            <text:p>Cluj-Napoca, str. Dostoievski nr. 26</text:p>
          </table:table-cell>
          <table:table-cell office:value-type="string" table:style-name="ce22">
            <text:p>Cluj-Napoca, str. Donath nr. 150D</text:p>
          </table:table-cell>
          <table:table-cell office:value-type="string" table:style-name="ce18">
            <text:p>monitorizarea parametrilor fiziologici: temperatura, tensiune arterială; <text:s/>măsurarea glicemiei</text:p>
          </table:table-cell>
          <table:table-cell table:number-columns-repeated="16379"/>
        </table:table-row>
        <table:table-row table:style-name="ro17">
          <table:table-cell office:value-type="float" office:value="17" table:style-name="ce8">
            <text:p>17</text:p>
          </table:table-cell>
          <table:table-cell office:value-type="string" table:style-name="ce19">
            <text:p>SC TELIOS CARE SA</text:p>
          </table:table-cell>
          <table:table-cell office:value-type="string" table:style-name="ce19">
            <text:p>Cluj-Napoca, str. Henri Barbusse nr. 44-46,etaj mezanin</text:p>
          </table:table-cell>
          <table:table-cell office:value-type="string" table:style-name="ce20">
            <text:p>Cluj-Napoca, str. Henri Barbusse nr. 44-46,etaj mezanin, jud. Cluj</text:p>
          </table:table-cell>
          <table:table-cell office:value-type="string" table:style-name="ce11">
            <text:p>administrarea medicatiei; injectii la domiciliu; montare branula/perfuzii; ingrijirea leziunilor; tratamentul escarelor; recoltare analize la domiciliu;</text:p>
          </table:table-cell>
          <table:table-cell table:number-columns-repeated="16379"/>
        </table:table-row>
        <table:table-row table:style-name="ro18">
          <table:table-cell office:value-type="float" office:value="18" table:style-name="ce8">
            <text:p>18</text:p>
          </table:table-cell>
          <table:table-cell office:value-type="string" table:style-name="ce21">
            <text:p>ASOCIATIA GAL POARTA TRANSILVANIEI<text:s/></text:p>
          </table:table-cell>
          <table:table-cell office:value-type="string" table:style-name="ce21">
            <text:p>Sat Negreni nr. 209, jud. Cluj</text:p>
          </table:table-cell>
          <table:table-cell office:value-type="string" table:style-name="ce23">
            <text:p>Sat Negreni nr. 209, jud. Cluj</text:p>
          </table:table-cell>
          <table:table-cell office:value-type="string" table:style-name="ce11">
            <text:p>evaluarea iniţială, evaluare de etapa, monitorizarea parametrilor fiziologici: temperatura, respiraţie, puls, tensiune arterială; <text:s/>măsurarea glicemiei; efectuarea tratamentului medical, prescris de medicul curant; pansarea si îngrijirea escarelor; suprimarea firelor de sutura;schimbarea pansamentelor; <text:s/>mobilizarea;</text:p>
          </table:table-cell>
          <table:table-cell table:number-columns-repeated="16379"/>
        </table:table-row>
        <table:table-row table:style-name="ro19">
          <table:table-cell office:value-type="float" office:value="19" table:style-name="ce8">
            <text:p>19</text:p>
          </table:table-cell>
          <table:table-cell office:value-type="string" table:style-name="ce9">
            <text:p>SC ALE HOME VISIT MED SRL</text:p>
          </table:table-cell>
          <table:table-cell office:value-type="string" table:style-name="ce9">
            <text:p>Turda, str. Zambilelor nr. 8, ap. 10, jud. Cluj</text:p>
          </table:table-cell>
          <table:table-cell office:value-type="string" table:style-name="ce10">
            <text:p>Viisoara, str. Morii nr. 45, jud. Cluj</text:p>
          </table:table-cell>
          <table:table-cell office:value-type="string" table:style-name="ce11">
            <text:p>monitorizarea parametrilor fiziologici; administrarea medicamentelor; pansamente plagi si escare; manevre pentru evitarea escarelor de decubit si a complicatiilor vasculare ale membrelor inferioare; manevre pentru prevenirea complicaţiilor pulmonare; toaleta pacientului; aplicare de plosca, bazinet, pampers condom urinar; sondaj urinar; suprimarea firelor; îngrijirea stomelor;<text:s text:c="2"/></text:p>
          </table:table-cell>
          <table:table-cell table:number-columns-repeated="16379"/>
        </table:table-row>
        <table:table-row table:style-name="ro20">
          <table:table-cell office:value-type="float" office:value="20" table:style-name="ce8">
            <text:p>20</text:p>
          </table:table-cell>
          <table:table-cell office:value-type="string" table:style-name="ce24">
            <text:p>FUNDAŢIA CREŞTINĂ SF. NICOLAE</text:p>
          </table:table-cell>
          <table:table-cell office:value-type="string" table:style-name="ce9">
            <text:p>Gherla, str. Vasile Alecsandri nr. 9, jud. Cluj</text:p>
          </table:table-cell>
          <table:table-cell office:value-type="string" table:style-name="ce10">
            <text:p>Gherla, Pta Libertatii nr. 3, jud. Cluj</text:p>
          </table:table-cell>
          <table:table-cell office:value-type="string" table:style-name="ce11">
            <text:p>evaluarea iniţială, evaluare de etapa, monitorizarea parametrilor fiziologici: temperatura, respiraţie, puls, tensiune arterială, diureză, scaun; <text:s/>măsurarea glicemiei;</text:p>
            <text:p><text:s/>îngrijirea plăgilor simple şi suprainfectate; îngrijirea escarelor multiple; îngrijirea tubului de dren; ingrijirea canulei traheale; suprimarea firelor dupa interventie chirurgicala; îngrijirea stomelor şi fistulelor; evaluare manuala fecaloame; sondajul vezical cu sonda permanentă şi cu scop evacuator; aplicare condom urinar;<text:s/></text:p>
            <text:p/>
          </table:table-cell>
          <table:table-cell table:number-columns-repeated="16379"/>
        </table:table-row>
        <table:table-row table:style-name="ro8">
          <table:table-cell office:value-type="float" office:value="21" table:style-name="ce8">
            <text:p>21</text:p>
          </table:table-cell>
          <table:table-cell office:value-type="string" table:style-name="ce25">
            <text:p>ASOCIATIA FILANTROPIA ORTODOXA FILIALA BISTRITA NASAUD</text:p>
          </table:table-cell>
          <table:table-cell office:value-type="string" table:style-name="ce15">
            <text:p>mun. Bistrita, Pta Unirii nr. 9, jud. BN</text:p>
          </table:table-cell>
          <table:table-cell office:value-type="string" table:style-name="ce12">
            <text:p>Fizesu Gherlii nr. 86, jud. Cluj</text:p>
          </table:table-cell>
          <table:table-cell office:value-type="string" table:style-name="ce11">
            <text:p>monitorizarea parametrilor fiziologici; administrarea medicamentelor; ingrijirea plagilor; îngrijirea escarelor; <text:s/>suprimarea firelor; îngrijirea stomelor, fistulelor, tubului de dren, canulei traheale; schimbarea si ingrijirea sondei vezicale; clisma; manevre pentru evitarea escarelor de decubit; manevre pentru <text:s/>evitarea complicaţiilor vasculare la membrele inferioare; manevre pentru evitarea complicaţiilor pulmonare.<text:s/></text:p>
          </table:table-cell>
          <table:table-cell table:number-columns-repeated="16379"/>
        </table:table-row>
        <table:table-row table:style-name="ro21">
          <table:table-cell office:value-type="float" office:value="22" table:style-name="ce8">
            <text:p>22</text:p>
          </table:table-cell>
          <table:table-cell office:value-type="string" table:style-name="ce9">
            <text:p>S.C.MASTER MEDICAL PROJECTS</text:p>
          </table:table-cell>
          <table:table-cell office:value-type="string" table:style-name="ce9">
            <text:p>Loc.Turda-str.G-ral Ion Dragalina nr.6,ap.1<text:s/></text:p>
          </table:table-cell>
          <table:table-cell office:value-type="string" table:style-name="ce10">
            <text:p>Loc.Turda-str. Simion Barnutiu nr. 30, jud. Cluj</text:p>
          </table:table-cell>
          <table:table-cell office:value-type="string" table:style-name="ce11">
            <text:p>monitorizarea parametrilor fiziologici; administrarea medicamentelor; ingrijirea plagilor; îngrijirea escarelor; <text:s/>suprimarea firelor; îngrijirea stomelor; sondaj urinar, aplicare condom urinar; manevre pentru evitarea escarelor de decubit; manevre pentru <text:s/>evitarea complicaţiilor vasculare la membrele inferioare; manevre pentru evitarea complicaţiilor pulmonare.<text:s/></text:p>
          </table:table-cell>
          <table:table-cell table:number-columns-repeated="16379"/>
        </table:table-row>
        <table:table-row table:style-name="ro22">
          <table:table-cell office:value-type="float" office:value="23" table:style-name="ce8">
            <text:p>23</text:p>
          </table:table-cell>
          <table:table-cell office:value-type="string" table:style-name="ce8">
            <text:p>SC DUOMEDICAL EXPRES SRL</text:p>
          </table:table-cell>
          <table:table-cell office:value-type="string" table:style-name="ce9">
            <text:p>Floresti, str Closca nr. 40, Jud Cluj</text:p>
          </table:table-cell>
          <table:table-cell office:value-type="string" table:style-name="ce10">
            <text:p>Floresti, str Closca nr. 40, Jud Cluj</text:p>
          </table:table-cell>
          <table:table-cell office:value-type="string" table:style-name="ce11">
            <text:p>evaluarea iniţială, evaluare de etapa, monitorizarea parametrilor fiziologici: temperatura, respiraţie, puls, tensiune arterială, diureză, scaun; administrarea medicamentelor, măsurarea glicemiei, recoltare produse biologice;<text:s/></text:p>
            <text:p>alimentarea artificială pe sondă gastrică sau nazogastrică şi pe gastrostomă; alimentarea pasiva la bolnavii cu tulburari de deglutitie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montarea/schimbarea sondei urinare; spalatura vaginala; îngrijirea plăgilor simple şi suprainfectate; îngrijirea escarelor multiple; îngrijirea tubului de dren; suprimarea firelor dupa interventie chirurgicala; îngrijirea stomelor şi fistulelor; evaluare manuala fecaloame; sondajul vezical cu sonda permanentă şi cu scop evacuator; aplicare condom urinar;<text:s/></text:p>
            <text:p/>
          </table:table-cell>
          <table:table-cell table:number-columns-repeated="16379"/>
        </table:table-row>
        <table:table-row table:style-name="ro23">
          <table:table-cell office:value-type="float" office:value="24" table:style-name="ce8">
            <text:p>24</text:p>
          </table:table-cell>
          <table:table-cell office:value-type="string" table:style-name="ce24">
            <text:p>SC SIRBU MED SRL</text:p>
          </table:table-cell>
          <table:table-cell office:value-type="string" table:style-name="ce9">
            <text:p>Bucuresti, Bd. Pache Protopopescu nr. 100, corp A si corp B, sector 2</text:p>
          </table:table-cell>
          <table:table-cell office:value-type="string" table:style-name="ce10">
            <text:p>Cluj-Napoca, str. Muresului nr. 11, jud. Cluj</text:p>
          </table:table-cell>
          <table:table-cell office:value-type="string" table:style-name="ce11">
            <text:p><text:s/>îngrijirea plăgilor simple şi suprainfectate; îngrijirea escarelor multiple; îngrijirea tubului de dren; ingrijirea canulei traheale; suprimarea firelor dupa interventie chirurgicala; îngrijirea stomelor şi fistulelor; sondaj vezical cu sonda permanenta, aplicare condom urinar.</text:p>
            <text:p/>
            <text:p/>
          </table:table-cell>
          <table:table-cell table:number-columns-repeated="16379"/>
        </table:table-row>
        <table:table-row table:style-name="ro24">
          <table:table-cell office:value-type="float" office:value="25" table:style-name="ce8">
            <text:p>25</text:p>
          </table:table-cell>
          <table:table-cell office:value-type="string" table:style-name="ce25">
            <text:p>FUNDAŢIA CREŞTINĂ DIAKONIA</text:p>
          </table:table-cell>
          <table:table-cell office:value-type="string" table:style-name="ce15">
            <text:p>Cluj-Napoca, Str. Zambilei nr. 7</text:p>
          </table:table-cell>
          <table:table-cell office:value-type="string" table:style-name="ce12">
            <text:p>Baciu, str. Cantonului nr. 2, jud. Cluj</text:p>
          </table:table-cell>
          <table:table-cell office:value-type="string" table:style-name="ce11">
            <text:p>evaluarea iniţială, stabilirea planului de îngrijiri la domiciliu, evaluare de etapa; monitorizarea parametrilor fiziologici: temperatura, respiraţie, puls, tensiune arterială, diureză, scaun; administrarea medicamentelor, măsurarea glicemiei; recoltare produse biologice; clisma <text:s/>cu scop evacuator/terapeutic; alimentarea artificială pe sondă gastrică sau nazogastrică şi pe gastrostomă; alimentare pasiva a bolnavilor cu tulburari de deglutitie; spalatura vaginala; masajul limfedemului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suprimarea firelor dupa interventie chirurgicala; îngrijirea stomelor şi fistulelor; evaluarea manuala a fecaloamelor; sondaj vezical cu sonda permanenta si cu scop evacuator, aplicare condom urinar; monitorizarea dializei peritoneale.</text:p>
            <text:p/>
            <text:p/>
          </table:table-cell>
          <table:table-cell table:number-columns-repeated="16379"/>
        </table:table-row>
        <table:table-row table:style-name="ro25">
          <table:table-cell office:value-type="float" office:value="26" table:style-name="ce8">
            <text:p>26</text:p>
          </table:table-cell>
          <table:table-cell office:value-type="string" table:style-name="ce19">
            <text:p>ASOCIATIA ANNABETH</text:p>
          </table:table-cell>
          <table:table-cell office:value-type="string" table:style-name="ce19">
            <text:p>Gilau, str Principala FN, Bl SP, sc II, et 1, ap 8, jud. Cluj</text:p>
          </table:table-cell>
          <table:table-cell office:value-type="string" table:style-name="ce20">
            <text:p>Gilau, str. Principala nr. 397, jud. Cluj</text:p>
          </table:table-cell>
          <table:table-cell office:value-type="string" table:style-name="ce11">
            <text:p>evaluarea iniţială, stabilirea planului de îngrijiri la domiciliu, evaluarea de etapa, monitorizarea parametrilor fiziologici: respiraţie, puls, tensiune arterială, diureză, scaun; toaleta pacientului cu probleme medicale si/sau imobilizat, toaleta partiala; toaleta totala, la pat; toaleta totala, la baie, cu ajutorul dispozitivelor de sustinere; administrarea medicamentelor, măsurarea glicemiei, recoltarea produselor biologice, clisma <text:s/>cu scop evacuator/ cu scop terapeutic;</text:p>
            <text:p>alimentarea artificială pe sondă gastrică sau nazogastrică şi pe gastrostomă; alimentarea pasiva a bolnavilor cu tulburari de deglutitie, spalatura vaginala, <text:s/>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; îngrijirea stomelor şi fistulelor; evacuarea manuala a fecaloamelor; sondajul vezical cu sonda permanentă şi cu scop evacuator; aplicarea condomului urinar; monitorizarea dializei peritoneale; fizioterapie, logopedie individuala;</text:p>
            <text:p/>
          </table:table-cell>
          <table:table-cell table:number-columns-repeated="16379"/>
        </table:table-row>
        <table:table-row table:style-name="ro26">
          <table:table-cell office:value-type="float" office:value="27" table:style-name="ce8">
            <text:p>27</text:p>
          </table:table-cell>
          <table:table-cell office:value-type="string" table:style-name="ce26">
            <text:p>VITAL SAFE SRL</text:p>
          </table:table-cell>
          <table:table-cell office:value-type="string" table:style-name="ce9">
            <text:p>Oradea, Bd. Dacia nr. 110, bl. B1, parter, jud. Bihor</text:p>
          </table:table-cell>
          <table:table-cell office:value-type="string" table:style-name="ce27">
            <text:p>Cluj-Napoca, str. Motilor nr. 106, ap. 2, parter, jud. Cluj</text:p>
          </table:table-cell>
          <table:table-cell office:value-type="string" table:style-name="ce11">
            <text:p>evaluarea iniţială, stabilirea planului de îngrijiri la domiciliu, evaluare de etapa; monitorizarea parametrilor fiziologici: temperatura, respiraţie, puls, tensiune arterială, diureză, scaun; administrarea medicamentelor, măsurarea glicemiei; recoltare produse biologice; clisma <text:s/>cu scop evacuator/terapeutic; alimentarea artificială pe sondă gastrică sau nazogastrică şi pe gastrostomă; alimentare pasiva a bolnavilor cu tulburari de deglutitie; spalatura vaginala; masajul limfedemului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 dupa interventie chirurgicala; îngrijirea stomelor şi fistulelor; evaluarea manuala a fecaloamelor; schimbarea sondei fixe, aplicare condom urinar; monitorizarea dializei peritoneale.</text:p>
            <text:p/>
            <text:p/>
          </table:table-cell>
          <table:table-cell table:number-columns-repeated="16379"/>
        </table:table-row>
        <table:table-row table:style-name="ro27">
          <table:table-cell office:value-type="float" office:value="28" table:style-name="ce8">
            <text:p>28</text:p>
          </table:table-cell>
          <table:table-cell office:value-type="string" table:style-name="ce19">
            <text:p>FUNDATIA PENTRU INGRIJIREA VARSTNICULUI</text:p>
          </table:table-cell>
          <table:table-cell office:value-type="string" table:style-name="ce19">
            <text:p>Cluj-Napoca, str. Primaverii nr. 8, jud. Cluj</text:p>
          </table:table-cell>
          <table:table-cell office:value-type="string" table:style-name="ce22">
            <text:p>Cluj-Napoca, str. Primaverii nr. 8, jud. Cluj</text:p>
          </table:table-cell>
          <table:table-cell office:value-type="string" table:style-name="ce11">
            <text:p>evaluarea iniţială, stabilirea planului de îngrijiri la domiciliu, monitorizarea parametrilor fiziologici: respiraţie, puls, tensiune arterială, diureză, scaun; administrarea medicamentelor, măsurarea glicemiei, colesterolului, clisma <text:s/>cu scop evacuator/ cu scop terapeutic;</text:p>
            <text:p>alimentarea artificială pe sondă gastrică sau nazogastrică şi pe gastrostomă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 dupa interventie chirurgicala;</text:p>
            <text:p>îngrijirea stomelor şi fistulelor;</text:p>
            <text:p>sondajul vezical cu sonda permanentă şi cu scop evacuator; gimnastica medicala/kinetoterapie, examinare şi evaluare psihologică;</text:p>
            <text:p/>
          </table:table-cell>
          <table:table-cell table:number-columns-repeated="16379"/>
        </table:table-row>
        <table:table-row table:style-name="ro28">
          <table:table-cell office:value-type="float" office:value="29" table:style-name="ce8">
            <text:p>29</text:p>
          </table:table-cell>
          <table:table-cell office:value-type="string" table:style-name="ce14">
            <text:p>SC PROPACIENT SRL</text:p>
          </table:table-cell>
          <table:table-cell office:value-type="string" table:style-name="ce15">
            <text:p>Sat Stejeris, com. Moldovenesti, nr. 161, jud. Cluj</text:p>
          </table:table-cell>
          <table:table-cell office:value-type="string" table:style-name="ce15">
            <text:p>Sat Stejeris, com. Moldovenesti, nr. 161, jud. Cluj</text:p>
          </table:table-cell>
          <table:table-cell office:value-type="string" table:style-name="ce28">
            <text:p>evaluarea iniţială: preluarea pacientului în maximum 48 de ore de la solicitare,stabilirea planului detaliat de îngrijiri la domiciliu, împreună cu medicul care le-a recomandat, consilierea şi instruirea pacientului şi a familiei; monitorizarea parametrilor fiziologici: temperatură, respiraţie, puls, tensiune arterială, diureză, scaun; toaleta pacientului cu probleme medicale şi/sau imobilizat: toaletă parţială; <text:s/>toaletă totală, la baie, cu ajutorul dispozitivelor de susţinere;manevre terapeutice: administrarea medicamentelor; măsurarea glicemiei; recoltarea produselor biologice, clismă cu scop evacuator; clismă cu scop terapeutic; alimentarea artificială pe sondă gastrică sau nazogastrică şi pe gastrostomă ; alimentarea pasivă a bolnavilor cu tulburări de deglutiţie; <text:s/>spălătură vaginală; efectuarea de mobilizare, masaj, aplicaţii medicamentoase, utilizarea colacilor de cauciuc şi a rulourilor pentru evitarea escarelor de decubit; schimbarea poziţiei, tapotaj, gimnastică respiratorie pentru evitarea complicaţiilor pulmonare ; montarea/schimbarea sondei vezicale; efectuarea de mobilizare, masaj, bandaj compresiv, aplicaţii medicamentoase pentru evitarea complicaţiilor vasculare la membrele inferioare; tehnici de îngrijire chirurgicală: îngrijirea plăgilor simple şi suprainfectate; îngrijirea escarelor multiple; îngrijirea tubului de dren; îngrijirea canulei traheale; suprimarea firelor; îngrijirea stomelor şi fistulelor; sondajul vezical cu sondă permanentă şi cu scop evacuator;</text:p>
          </table:table-cell>
          <table:table-cell table:number-columns-repeated="16379"/>
        </table:table-row>
        <table:table-row table:style-name="ro29">
          <table:table-cell office:value-type="float" office:value="30" table:style-name="ce8">
            <text:p>30</text:p>
          </table:table-cell>
          <table:table-cell office:value-type="string" table:style-name="ce8">
            <text:p>M&amp;A HOME NURSING SRL</text:p>
          </table:table-cell>
          <table:table-cell office:value-type="string" table:style-name="ce9">
            <text:p>Sat Floresti, str. Muzeul Apei nr. 19A, ap. 2, jud. Cluj</text:p>
          </table:table-cell>
          <table:table-cell office:value-type="string" table:style-name="ce9">
            <text:p>Sat Floresti, str. Muzeul Apei nr. 19A, ap. 2, jud. Cluj</text:p>
          </table:table-cell>
          <table:table-cell office:value-type="string" table:style-name="ce11">
            <text:p>monitorizarea parametrilor fiziologici: respiraţie, puls, tensiune arterială, diureză, scaun; administrarea medicamentelor (perfuzii, injectii), clisma; <text:s/>îngrijirea plăgilor ; îngrijirea escarelor ; pansamente si bandaje; schimbare/montare sonde urinare; <text:s/>recoltare produse biologice;</text:p>
            <text:p/>
          </table:table-cell>
          <table:table-cell table:number-columns-repeated="16379"/>
        </table:table-row>
        <table:table-row table:style-name="ro30">
          <table:table-cell office:value-type="float" office:value="31" table:style-name="ce8">
            <text:p>31</text:p>
          </table:table-cell>
          <table:table-cell office:value-type="string" table:style-name="ce29">
            <text:p>IHELP SRL</text:p>
          </table:table-cell>
          <table:table-cell office:value-type="string" table:style-name="ce30">
            <text:p>Cluj-Napoca, str. Gh. Dima nr. 15, ap. 41A, jud. Cluj</text:p>
          </table:table-cell>
          <table:table-cell office:value-type="string" table:style-name="ce30">
            <text:p>Cluj-Napoca, str. Gh. Dima nr. 15, ap. 41A, jud. Cluj</text:p>
          </table:table-cell>
          <table:table-cell office:value-type="string" table:style-name="ce11">
            <text:p><text:s/>monitorizarea parametrilor fiziologici, administrarea medicamentelor, alimentarea artificială pe sondă gastrică sau nazogastrică şi pe gastrostomă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; îngrijirea stomelor şi fistulelor; sondajul vezical cu sonda permanentă şi cu scop evacuator; montarea/schimbarea sondei vezicale; recoltarea produselor biologice.</text:p>
          </table:table-cell>
          <table:table-cell table:number-columns-repeated="16379"/>
        </table:table-row>
        <table:table-row table:style-name="ro31">
          <table:table-cell office:value-type="float" office:value="32" table:style-name="ce8">
            <text:p>32</text:p>
          </table:table-cell>
          <table:table-cell office:value-type="string" table:style-name="ce31">
            <text:p>LOGOMEDCARE SRL</text:p>
          </table:table-cell>
          <table:table-cell office:value-type="string" table:style-name="ce32">
            <text:p>Aschileu Mare nr. 274, jud. Cluj</text:p>
          </table:table-cell>
          <table:table-cell office:value-type="string" table:style-name="ce32">
            <text:p>Aschileu Mare nr. 274, jud. Cluj</text:p>
          </table:table-cell>
          <table:table-cell office:value-type="string" table:style-name="ce13">
            <text:p>evaluarea iniţială, stabilirea planului de îngrijiri la domiciliu, evaluarea de etapa, monitorizarea parametrilor fiziologici: respiraţie, puls, tensiune arterială, diureză, scaun; toaleta pacientului cu probleme medicale si/sau imobilizat, toaleta partiala; toaleta totala, la pat; toaleta totala, la baie, cu ajutorul dispozitivelor de sustinere; administrarea medicamentelor, măsurarea glicemiei, recoltarea produselor biologice, clisma <text:s/>cu scop evacuator/ cu scop terapeutic;</text:p>
            <text:p>alimentarea artificială pe sondă gastrică sau nazogastrică şi pe gastrostomă; alimentarea pasiva a bolnavilor cu tulburari de deglutitie, spalatura vaginala, <text:s/>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; îngrijirea stomelor şi fistulelor; evacuarea manuala a fecaloamelor; sondajul vezical cu sonda permanentă şi cu scop evacuator; aplicarea condomului urinar; monitorizarea dializei peritoneale; fizioterapie, logopedie individuala;</text:p>
            <text:p/>
          </table:table-cell>
          <table:table-cell table:number-columns-repeated="16379"/>
        </table:table-row>
        <table:table-row table:style-name="ro32">
          <table:table-cell office:value-type="float" office:value="33" table:style-name="ce8">
            <text:p>33</text:p>
          </table:table-cell>
          <table:table-cell office:value-type="string" table:style-name="ce35">
            <text:p>ASOCIATIA FELDORA</text:p>
          </table:table-cell>
          <table:table-cell office:value-type="string" table:style-name="ce33">
            <text:p>Floresti, str. Florilor nr. 274, ap. 24, jud. Cluj</text:p>
          </table:table-cell>
          <table:table-cell office:value-type="string" table:style-name="ce33">
            <text:p>Cluj-Napoca, str. Dorobanților, nr. 38, ap.5, jud. Cluj</text:p>
          </table:table-cell>
          <table:table-cell office:value-type="string" table:style-name="ce34">
            <text:p>monitorizarea parametrilor fiziologici: respiraţie, puls, tensiune arterială, diureză, scaun; administrarea medicamentelor, clisma <text:s/>cu scop evacuator/ cu scop terapeutic; alimentarea artificială pe sondă nazogastrică şi pe gastrostomă; <text:s/>îngrijirea plăgilor ; îngrijirea escarelor ; pansamente; îngrijirea tubului de dren; îngrijirea canulei traheale; îngrijirea stomelor şi fistulelor; schimbare/montare sonde urinare, nazogastrice; kinetoterapie, logopedie; recoltare produse biologice;</text:p>
            <text:p/>
          </table:table-cell>
          <table:table-cell table:number-columns-repeated="16379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29">
            <text:p>MEDASIST CLINIQUE SRL</text:p>
          </table:table-cell>
          <table:table-cell office:value-type="string" table:style-name="ce30">
            <text:p>Targu Mures, str. 22 Decembrie 1989, nr. 21, ap. 5, jud. Mures</text:p>
          </table:table-cell>
          <table:table-cell office:value-type="string" table:style-name="ce30">
            <text:p>Cluj-Napoca, str. Portelanului, nr. 2</text:p>
          </table:table-cell>
          <table:table-cell office:value-type="string" table:style-name="ce11">
            <text:p>evaluarea iniţială, evaluare de etapa, monitorizarea parametrilor fiziologici: respiraţie, puls, tensiune arterială, temperatura, diureză, scaun; administrarea medicamentelor, ; clisma <text:s/>cu scop evacuator/ cu scop terapeutic; spalatura vaginala; alimentarea artificială pe sondă gastrică sau nazogastrică şi pe gastrostomă; alimentarea pasiva a persoanelor cu tulburari de deglutitie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; îngrijirea stomelor şi fistulelor; sondajul vezical cu sonda permanentă şi cu scop evacuator; montarea/schimbarea sondei vezicale; recoltarea produselor biologice.</text:p>
          </table:table-cell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_Hlk160541611" table:cell-range-address="Sheet1.$B$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ser</meta:initial-creator>
    <dc:creator>Dsp Cluj</dc:creator>
    <meta:creation-date>2023-03-06T08:09:04Z</meta:creation-date>
    <dc:date>2025-11-25T08:28:56Z</dc:date>
  </office:meta>
</office:document-meta>
</file>