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06.06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 jud. Cluj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, jud. Cluj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SOCIATIA ORGANIZATIA TINERILOR MEDICI DIN CLUJ</text:p>
          </table:table-cell>
          <table:table-cell office:value-type="string" table:style-name="ce9">
            <text:p>Cluj-Napoca, Ale. Bucura nr. 1, ap. 109</text:p>
          </table:table-cell>
          <table:table-cell office:value-type="string" table:style-name="ce9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OCIATIA HUMANA</text:p>
          </table:table-cell>
          <table:table-cell office:value-type="string" table:style-name="ce11">
            <text:p>Cluj-Napoca, str. Dostoievski nr. 26</text:p>
          </table:table-cell>
          <table:table-cell office:value-type="string" table:style-name="ce11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SC TELIOS CARE SA</text:p>
          </table:table-cell>
          <table:table-cell office:value-type="string" table:style-name="ce9">
            <text:p>Cluj-Napoca, str. Henri Barbusse nr. 44-46,etaj mezanin</text:p>
          </table:table-cell>
          <table:table-cell office:value-type="string" table:style-name="ce9">
            <text:p>Cluj-Napoca, str. Henri Barbusse nr. 44-46,etaj mezanin, jud. Cluj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ASOCIATIA GAL POARTA TRANSILVANIEI<text:s/></text:p>
          </table:table-cell>
          <table:table-cell office:value-type="string" table:style-name="ce11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ASOCIATIA FILANTROPIA ORTODOXA FILIALA BISTRITA NASAUD</text:p>
          </table:table-cell>
          <table:table-cell office:value-type="string" table:style-name="ce8">
            <text:p>mun. Bistrita, Pta Unirii nr. 9, jud. BN</text:p>
          </table:table-cell>
          <table:table-cell office:value-type="string" table:style-name="ce8">
            <text:p>Fizesu Gherlii nr. 86, jud. Cluj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 Simion Barnutiu nr. 30, jud. Cluj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SC DUOMEDICAL EXPRES SRL</text:p>
          </table:table-cell>
          <table:table-cell office:value-type="string" table:style-name="ce6">
            <text:p>Floresti, str Closca nr. 40, Jud Cluj</text:p>
          </table:table-cell>
          <table:table-cell office:value-type="string" table:style-name="ce6">
            <text:p>Floresti, str Closca nr. 40, Jud Cluj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3">
            <text:p>SC SIRBU MED SRL</text:p>
          </table:table-cell>
          <table:table-cell office:value-type="string" table:style-name="ce6">
            <text:p>Bucuresti, Bd. Pache Protopopescu nr. 100, corp A si corp B, sector 2</text:p>
          </table:table-cell>
          <table:table-cell office:value-type="string" table:style-name="ce6">
            <text:p>Cluj-Napoca, str. Muresului nr. 11, jud. Cluj</text:p>
          </table:table-cell>
          <table:table-cell table:number-columns-repeated="1638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4">
            <text:p>FUNDAŢIA CREŞTINĂ DIAKONIA</text:p>
          </table:table-cell>
          <table:table-cell office:value-type="string" table:style-name="ce8">
            <text:p>Cluj-Napoca, Str. Zambilei nr. 7</text:p>
          </table:table-cell>
          <table:table-cell office:value-type="string" table:style-name="ce8">
            <text:p>Baciu, str. Cantonului nr. 2, jud. Cluj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9">
            <text:p>ASOCIATIA ANNABETH</text:p>
          </table:table-cell>
          <table:table-cell office:value-type="string" table:style-name="ce9">
            <text:p>Gilau, str Principala FN, Bl SP, sc II, et 1, ap 8, jud. Cluj</text:p>
          </table:table-cell>
          <table:table-cell office:value-type="string" table:style-name="ce9">
            <text:p>Gilau, str. Principala nr. 397, jud. Cluj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5">
            <text:p>VITAL SAFE SRL</text:p>
          </table:table-cell>
          <table:table-cell office:value-type="string" table:style-name="ce6">
            <text:p>Oradea, Bd. Dacia nr. 110, bl. B1, parter, jud. Bihor</text:p>
          </table:table-cell>
          <table:table-cell office:value-type="string" table:style-name="ce16">
            <text:p>Cluj-Napoca, str. Motilor nr. 106, ap. 2, parter, jud. Cluj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OLTEAN MIHAELA ELENA</dc:creator>
    <meta:creation-date>2023-03-06T08:09:04Z</meta:creation-date>
    <dc:date>2024-06-06T07:15:29Z</dc:date>
  </office:meta>
</office:document-meta>
</file>