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8.33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C_-_MEDICI,_MEDICI_DENTISTI,_F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CERTIFICATE CONFORMITATE: <text:s/>MEDICI, <text:s/>MEDICI DENTISTI, <text:s/>FARMACISTI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6">
            <text:p>LISTA ACTUALIZATA LA DATA DE 30 AUGUST 2016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6">
            <text:p>PROGRAM RIDICARE CERTIFICATE: <text:s/>MARTI, MIERCURI, JOI <text:s/>10 – 12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7">
            <text:p>Ridicarea certificatului se face de catre titular. Acesta se legitimeaza cu CI / PASAPORT.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Ridicarea certificatului de catre alta persoana se face cu imputernicire de la notar si CI / PASAPORT al persoanei imputernicite.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Un exemplar, in original, al imputernicirii notariale va fi retinut la DSP Cluj.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6">
            <text:p>Nr crt</text:p>
          </table:table-cell>
          <table:table-cell office:value-type="string" table:style-name="ce5">
            <text:p>NUME / PRENUME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9"/>
          <table:table-cell office:value-type="string" table:style-name="ce3">
            <text:p>ABDEL HADI RAMI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9"/>
          <table:table-cell office:value-type="string" table:style-name="ce3">
            <text:p>ABU BAKER NABIL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9"/>
          <table:table-cell office:value-type="string" table:style-name="ce11">
            <text:p>ADAM ANCA MONICA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9"/>
          <table:table-cell office:value-type="string" table:style-name="ce12">
            <text:p>ADAM CRENGUTA ANGELA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9"/>
          <table:table-cell office:value-type="string" table:style-name="ce3">
            <text:p>AJDIR SANAE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9"/>
          <table:table-cell office:value-type="string" table:style-name="ce12">
            <text:p>ALZNER CARINA MARIANNE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/>
          <table:table-cell office:value-type="string" table:style-name="ce3">
            <text:p>ANDERSSON ERIK GUSTAV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AS DAVI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ANGELESCU SEBASTIAN DA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DELEAN IOANA VERONI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VANITAKI DIONYS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VAY AN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SIMINOAEI ANDREEA STEFAN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SSAAD ISSAM HAF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YDIN NILUFER NURH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LAN MIRC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ANCESCU CIPRIAN DORIMENDO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ARBIERU VALENTINA FINE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GACHE KHAL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CHIBANI MOHAMED IHE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JA ELENA LUIZA</text:p>
          </table:table-cell>
          <table:table-cell table:number-columns-repeated="16382"/>
        </table:table-row>
        <table:table-row table:number-rows-repeated="2" table:style-name="ro2">
          <table:table-cell/>
          <table:table-cell office:value-type="string" table:style-name="ce3">
            <text:p>BELAID MOHAMED FET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LKADHI SA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N AMMAR NA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N GHRIB MERI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N JANNET AM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N SALAH SIW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N YEDDER MOHAME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NGTSSON FRITZ ALEXAN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NSABRE SON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NTEA BIANCA AM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RDEA ANC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ETY PETER SARA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IRIS ANDRA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RTAS EMILIA LIO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ISBOACA ROX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LAGA LAUR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CA MIHA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DOG SERGIU CORNELI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GDANFFY ROBIN ALE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NNET SEBASTIEN JEAN FRANCO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OUANENE WASS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BOUCHNAK WASS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UDJANI IBTISS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UNAAJ NIZ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INZAN 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UCAU AXEL ROMA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UCIN RARES GEOR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UDA VASI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ULACHI IRINA (PATRAS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UTA MARIA RUXANDRA (POP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APOLNA MIO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BAN CRIST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ARI FARES KHALIF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HAHBI DORSA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HEBIL JI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IOREAN RADU VIOR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HUMMUN ANOUSHKA MEDHAVE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OCAN IONELA LORED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OCOTA ILE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LLVIN GUSTAV DA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MAN VASILE LIVI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MBE LETITIA ANNIE FLO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ONSTANTIN IOANA (BAIC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ORDOS IO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ORNEAN RODICA E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STIN 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VACI ADA SONIA (GHERM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OVALIU BOGDAN FLO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ZMA ANGELA (FLORE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OZMA RALUCA VIORI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RACIUN PETRU MAR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AINICIUC MI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CRISTE TEODORA AD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UCEANU MAGDALENA O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URTA CAMELIA (ALBU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DANCE TEODORA I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OUDI BAHIY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CHARTRE AN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VILLERS PAUL ARMAN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DIAC SORANA MARIANA (STATICESCU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DIACONU ALINA E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NER CONSTANCE MARIE HELE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OLTAN PATRICIA MI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KAKI DAF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RAGONICI IULI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RNEY GREGOIRE CRISTOPHE PHILIP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EL AIDI YOUSSE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 ALMI MOHAMED IDRI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 MEBROUKI FATIMA ZAH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ELYAN NA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PURE FLAVIA DA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RCAS GABRIELA O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THALLAH IBTIHEJ (SASSI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FEKIH HASSEN SON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FESSILI YOS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TTI ALIN COR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 CLAUDIU IO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ESERU GABRIELA TEODO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FLOREA MADALINA BRIND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FONBANK IOSIF MIH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FRIPCEA ANA MARIA (POP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UGEL FLAV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GAGIU CRIST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TEIN XAVIER GERARD CHAR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GAVRILEI ANDRA SIM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AK MARIANA MI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HENEA CATA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HENI DO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HERMAN POMPILIA CAMELIA (LAZUREANU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GHETA MANUELA CRIST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GIANNAKAKIS GEORGI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IGORESCU MARIUS R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EDDANA SL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EDIRI MAHBOU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GON MICHAEL CLAUDE BERN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LII LORENA (MATEI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ACHICHA IM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">
            <text:p>HADDADA THOURAY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HAMMEDI MAROU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HAMOUDA HASSE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AWASH BAS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ILA AIDA (TRAOUI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MIDA MOHAMED MEH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HOLHOS MARIA LA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HOLHOS TEOD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OZA MARIA (CODREA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IGNAT MIRC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EA IOANA RAM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ILIE RUXANDRA (VALE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MRE ISTV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CEAN ALEXANDRA (BIZO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INDUR GOONJANA NE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OC DENISA CRIST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 CLAUDIA LA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EN MATTHIEU GEORGES JAM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JHINGOOREE DOOSH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DEER MUHAMMAD ZAY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LDESTAD INGEBO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LLEL ZIE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KALLO PETI FERKO R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KAMMOUN AMI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KAYLES 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EKES TIM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KHERBOUCHE FATI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KILANI SAF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">
            <text:p>KINDBORG GUSTAV FREDR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WASIUK MAGDALENA 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BARTHE AMANDINE MARI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LAHMAR HAM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NGUILLE VALENTINE ELO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OU MAN ALEXANDRE THIERRY HEN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SAI CRIST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SSOUED AHMED KA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LUCUT LAVINIA DEL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LUNGU MIHAELA ION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P ANCA DANI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PAU CRISTINA GEORGIANA (KISDED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PU RALUC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U ANA (BORDIANU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US BOGDAN SEBAST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MARGINEAN TEODORA IO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MARIAN ADRIANA MARC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ESCU VLA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TINET PIERRE ANTOI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SLIN DRAG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MESSAOUD CYRI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STER PETRU BENIAM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ZRI MOU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MHIRSI SOUROU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LAUS ANCA DANI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LEA IOANA MAR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MOHAMAD HICHAM AL SA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LDOVAN DIANA E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LDOVAN POP 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TORA ALEXANDRU MIH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TRESCU MIH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BARAK TAHA MOHAMED FAD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MUNG MUNG D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MUNTEAN MAXIMILIAN VLA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ESAN MARIUS DA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IDIN RAZVAN GHEORGH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NAMOUCHI MARI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SHASHIBI EL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NAUZEER SHEN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NEAMT FLORIN GEOR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DA ELISABETA CO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SON VIKTOR STIG HENR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OOR RUQIYA ABDULLAHI MAY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OLTEAN OANA BIANCA (GROZA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PARCALAB ANA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PASCA 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ASCANU FLAVIU TIT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PAUL TEODORA EMANUELA (D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TROVAN ANCU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TRUTA ANDRADA IO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UROZET MARION AURELIE LILIA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ICIU AND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PLATON MARIUS BOGD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MMARET JEAN FRANCOIS ANDRE ALEXAND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P CRISTINA SENIA (STOI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POP IBOLYA (FETTI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P IULIA MADALINA (ANDRAS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POP MADALI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POPA ELENA LUMIN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PA LORED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POPOVICIU ANDREEA ROX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PRICOP RALUCA E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UIA VLAD RAD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UIU ANA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PUIU MIH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CHED RABE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RACHID EM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HAL AMI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ULINE GUILLAUME CHARLY JULI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REDNIC TEODOR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KIK GHAS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RIBA HE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RODRIGUEZ SILVA MARK SEBAST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ROTAR D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AU RAMONA VERONI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SANDOIU LAURA ANDREEA (IACOB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FRANCISCUS MARIA ROX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SSOUI NOUR EL HOU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SAUHOBOO MOHAMMAD YUSU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VLOVSCHI EVEL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WMYNADEN TIAGARAJEN POULA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SBAI AIM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IAU VLAD ALEXANDR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UTAREANU IRINA MARIA (DECONINCK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EISANU CAM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SELL AN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GHAIER SON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SIM MONICA PETRU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IMON S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LAMA S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DERLUND SARA JOH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PORAN ALEXANDRA CRIST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TE CL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UABNI KHAL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TANCIU DANIELA (FRENTIU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ANESCU ALEXANDRU IME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TANILA RALUC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TEFANESCU E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R AND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ROE IOANA MIHA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TUPECZKY ZSUZS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SULEA IUL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RU CRISTINA (MADA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TAC VASILICA (DAGHER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VAB AXENIA RAMONA DO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HA TAR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JAOUI MYRI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PASANU ANDR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RANITA DORIANA (POMIAN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TARNITA MIHAELA CONSTANTA (OLTEANU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TEKAIA WALID HABI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NU I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THEANDER KARL JOHAN BERNH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ORSELL ROGER CHRISTOFF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TITIU MARIA SO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OMESCU BACIU AL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ORNEA ADRIANA MIHA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OTEA RADU A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TRIPON 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TRITAR MAROUA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UDOR ANDRA LAVINIA (VELE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UDOR ROXANA GABRIELA (FENESAN TUDOR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UREI LUCIANA MIHA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VANTA O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VIRLAN IRINA E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LAS IOANA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ORNICESCU CO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SAM AL JANAB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OLFERT RAPHAEL ER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ZAHARIE ANDREEA IORDANA (FECIOR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ARO RAZV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ZARRAD CHIR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ARRAD I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ZROUGA MOHAMED SAHB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ZTOTI JAMI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UAITER MONA ZEINAB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CC_-_MEDICI,_MEDICI_DENTISTI,_F.A11:CC_-_MEDICI,_MEDICI_DENTISTI,_F.B29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9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atica</meta:initial-creator>
    <dc:creator>test</dc:creator>
    <meta:creation-date>2011-12-15T09:32:46Z</meta:creation-date>
    <dc:date>2016-08-30T10:57:10Z</dc:date>
    <meta:print-date>2015-10-14T11:09:30Z</meta:print-date>
    <meta:editing-cycles>2309</meta:editing-cycles>
    <meta:editing-duration>PT7274309S</meta:editing-duration>
  </office:meta>
</office:document-meta>
</file>