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NOIEMBRIE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–<text:s/>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2;<text:s/></text:p>
      <text:p text:style-name="P16"><text:s text:c="4"/>b.2) numărul dosarelor pentru care s-a iniţiat corespondenţa cu clinicile de specialitate recomandate de comisiile de specialitate teritoriale -1;<text:s/></text:p>
      <text:p text:style-name="P17"><text:s text:c="4"/>b.3) numărul dosarelor transmise Ministerului Sănătăţii spre aprobare -1;<text:s/></text:p>
      <text:p text:style-name="P18"><text:s text:c="4"/>b.4) numărul dosarelor aprobate de către Ministerul Sănătăţii -2;</text:p>
      <text:p text:style-name="P19"><text:s text:c="4"/>c) numărul dosarelor la care este consemnat nivel de prioritate - urgenţă medicală sau cu risc vital crescut (major) -2;</text:p>
      <text:p text:style-name="P20"><text:s text:c="4"/>d) numărul dosarelor înregistrate pentru control medical -0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06T07:23:00Z</meta:creation-date>
    <dc:date>2023-12-06T07:23:00Z</dc:date>
    <meta:print-date>2023-12-06T07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