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text-properties style:font-name="Times New Roman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<text:s/>IUNIE<text:s/>2023</text:p>
      <text:p text:style-name="P5"/>
      <text:p text:style-name="P6"/>
      <text:p text:style-name="P7"/>
      <text:p text:style-name="P8"/>
      <text:p text:style-name="P9"/>
      <text:p text:style-name="P10"/>
      <text:p text:style-name="P11">Pentru asigurarea transparenţei în procedura de trimitere a unor categorii de bolnavi pentru tratament în străinătate, direcţiile de sănătate publică au obligaţia de a publica pe site-ul instituţiei următoarele date:</text:p>
      <text:p text:style-name="P12"/>
      <text:p text:style-name="P13"><text:s text:c="4"/>a) numărul solicitărilor înregistrate la direcţia de sănătate publică pentru trimiterea la tratament în străinătate -<text:s/>0;<text:s/></text:p>
      <text:p text:style-name="P14"><text:s text:c="4"/>b) stadiul rezolvării dosarelor înregistrate, cu următoarele menţiuni:</text:p>
      <text:p text:style-name="P15"><text:s text:c="4"/>b.1) numărul dosarelor transmise comisiilor de specialitate teritoriale -<text:s/>0;<text:s/></text:p>
      <text:p text:style-name="P16"><text:s text:c="4"/>b.2) numărul dosarelor pentru care s-a iniţiat corespondenţa cu clinicile de specialitate recomandate de comisiile de specialitate teritoriale -0;<text:s/></text:p>
      <text:p text:style-name="P17"><text:s text:c="4"/>b.3) numărul dosarelor transmise Ministerului Sănătăţii spre aprobare -1;<text:s/></text:p>
      <text:p text:style-name="P18"><text:s text:c="4"/>b.4) numărul dosarelor aprobate de către Ministerul Sănătăţii -1;</text:p>
      <text:p text:style-name="P19"><text:s text:c="4"/>c) numărul dosarelor la care este consemnat nivel de prioritate - urgenţă medicală sau cu risc vital crescut (major) -1;</text:p>
      <text:p text:style-name="P20"><text:s text:c="4"/>d) numărul dosarelor înregistrate pentru control medical -0;<text:s/></text:p>
      <text:p text:style-name="P21"><text:s text:c="4"/>e) numărul dosarelor pentru care se solicită suplimentarea finanţării -0.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30T09:43:00Z</meta:creation-date>
    <dc:date>2023-06-30T09:43:00Z</dc:date>
    <meta:print-date>2022-02-09T11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96" meta:row-count="8" meta:non-whitespace-character-count="1020"/>
  </office:meta>
</office:document-meta>
</file>