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/>
    </style:style>
    <style:style style:name="P4" style:parent-style-name="Normal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/>
    </style:style>
    <style:style style:name="P6" style:parent-style-name="Normal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/>
    </style:style>
    <style:style style:name="P7" style:parent-style-name="Normal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/>
    </style:style>
    <style:style style:name="P8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9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10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11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12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13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14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15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16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17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18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19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20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21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22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23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24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25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26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27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28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29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30" style:parent-style-name="Normal" style:family="paragraph">
      <style:text-properties style:font-name="Times New Roman"/>
    </style:style>
    <style:style style:name="P31" style:parent-style-name="Normal" style:family="paragraph">
      <style:text-properties style:font-name="Times New Roman"/>
    </style:style>
    <style:style style:name="P32" style:parent-style-name="Normal" style:family="paragraph">
      <style:text-properties style:font-name="Times New Roman"/>
    </style:style>
    <style:style style:name="P33" style:parent-style-name="Normal" style:family="paragraph">
      <style:text-properties style:font-name="Times New Roman"/>
    </style:style>
    <style:style style:name="P34" style:parent-style-name="Normal" style:family="paragraph">
      <style:text-properties style:font-name="Times New Roman"/>
    </style:style>
  </office:automatic-styles>
  <office:body>
    <office:text text:use-soft-page-breaks="true">
      <text:p text:style-name="P1">SITUAȚIA DOSARELOR PENTRU TRATAMENT ÎN STRĂINATATE</text:p>
      <text:p text:style-name="P2">(Conform ord. nr 50/2004, art. 3, pct. 11)</text:p>
      <text:p text:style-name="P3"/>
      <text:p text:style-name="P4">Luna FEBRUARIE 2024</text:p>
      <text:p text:style-name="P5"/>
      <text:p text:style-name="P6"/>
      <text:p text:style-name="P7"/>
      <text:p text:style-name="P8"/>
      <text:p text:style-name="P9"/>
      <text:p text:style-name="P10"/>
      <text:p text:style-name="P11">Pentru asigurarea transparenţei în procedura de trimitere a unor categorii de bolnavi pentru tratament în străinătate, direcţiile de sănătate publică au obligaţia de a publica pe site-ul instituţiei următoarele date:</text:p>
      <text:p text:style-name="P12"/>
      <text:p text:style-name="P13"><text:s text:c="4"/>a) numărul solicitărilor înregistrate la direcţia de sănătate publică pentru trimiterea la tratament în străinătate - 2;<text:s/></text:p>
      <text:p text:style-name="P14"><text:s text:c="4"/>b) stadiul rezolvării dosarelor înregistrate, cu următoarele menţiuni:</text:p>
      <text:p text:style-name="P15"><text:s text:c="4"/>b.1) numărul dosarelor transmise comisiilor de specialitate teritoriale -2;<text:s/></text:p>
      <text:p text:style-name="P16"><text:s text:c="4"/>b.2) numărul dosarelor pentru care s-a iniţiat corespondenţa cu clinicile de specialitate recomandate de comisiile de specialitate teritoriale -<text:s/>1;<text:s/></text:p>
      <text:p text:style-name="P17"><text:s text:c="4"/>b.3) numărul dosarelor transmise Ministerului Sănătăţii spre aprobare -2;<text:s/></text:p>
      <text:p text:style-name="P18"><text:s text:c="4"/>b.4) numărul dosarelor aprobate de către Ministerul Sănătăţii -0;</text:p>
      <text:p text:style-name="P19"><text:s text:c="4"/>c) numărul dosarelor la care este consemnat nivel de prioritate - urgenţă medicală sau cu risc vital crescut (major) -2;</text:p>
      <text:p text:style-name="P20"><text:s text:c="4"/>d) numărul dosarelor înregistrate pentru control medical -1;<text:s/></text:p>
      <text:p text:style-name="P21"><text:s text:c="4"/>e) numărul dosarelor pentru care se solicită suplimentarea finanţării -0.<text:s/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3-14T07:55:00Z</meta:creation-date>
    <dc:date>2024-03-14T07:59:00Z</dc:date>
    <meta:print-date>2023-03-06T07:24:00Z</meta:print-date>
    <meta:template xlink:href="Normal" xlink:type="simple"/>
    <meta:editing-cycles>4</meta:editing-cycles>
    <meta:editing-duration>PT300S</meta:editing-duration>
    <meta:document-statistic meta:page-count="1" meta:paragraph-count="2" meta:word-count="180" meta:character-count="1204" meta:row-count="8" meta:non-whitespace-character-count="1026"/>
  </office:meta>
</office:document-meta>
</file>