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 septembrie 2022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entru asigurarea transparenţei în procedura de trimitere a unor categorii de bolnavi pentru tratament în străinătate, direcţiile de sănătate publică au obligaţia de a publica pe site-ul instituţiei, lunar,<text:s/></text:span><text:span text:style-name="T13">în primele 10 zile ale lunii în curs pentru luna anterioară,</text:span><text:span text:style-name="T14"><text:s/>următoarele date:</text:span></text:p>
      <text:p text:style-name="P15"/>
      <text:p text:style-name="P16"><text:s text:c="4"/>a) numărul solicitărilor înregistrate la direcţia de sănătate publică pentru trimiterea la tratament în străinătate -<text:s/>4;<text:s/></text:p>
      <text:p text:style-name="P17"><text:s text:c="4"/>b) stadiul rezolvării dosarelor înregistrate, cu următoarele menţiuni:</text:p>
      <text:p text:style-name="P18"><text:s text:c="4"/>b.1) numărul dosarelor transmise comisiilor de specialitate teritoriale -2;<text:s/></text:p>
      <text:p text:style-name="P19"><text:s text:c="4"/>b.2) numărul dosarelor pentru care s-a iniţiat corespondenţa cu clinicile de specialitate recomandate de comisiile de specialitate teritoriale -1;<text:s/></text:p>
      <text:p text:style-name="P20"><text:s text:c="4"/>b.3) numărul dosarelor transmise Ministerului Sănătăţii spre aprobare -3;<text:s/></text:p>
      <text:p text:style-name="P21"><text:s text:c="4"/>b.4) numărul dosarelor aprobate de către Ministerul Sănătăţii-3;</text:p>
      <text:p text:style-name="P22"><text:s text:c="4"/>c) numărul dosarelor la care este consemnat nivel de prioritate - urgenţă medicală sau cu risc vital crescut (major) -1;</text:p>
      <text:p text:style-name="P23"><text:s text:c="4"/>d) numărul dosarelor înregistrate pentru control medical -1;<text:s/></text:p>
      <text:p text:style-name="P24"><text:s text:c="4"/>e) numărul dosarelor pentru care se solicită suplimentarea finanţării -1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9T07:27:00Z</meta:creation-date>
    <dc:date>2022-10-11T09:29:00Z</dc:date>
    <meta:print-date>2022-02-09T11:4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0" meta:character-count="1273" meta:row-count="9" meta:non-whitespace-character-count="1085"/>
  </office:meta>
</office:document-meta>
</file>