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style:text-autospace="none" fo:text-align="justify" fo:margin-bottom="0in"/>
    </style:style>
    <style:style style:name="T12" style:parent-style-name="DefaultParagraphFont" style:family="text">
      <style:text-properties style:font-name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1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2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3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4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SITUAȚIA DOSARELOR PENTRU TRATAMENT ÎN STRĂINATATE</text:p>
      <text:p text:style-name="P2">(Conform ord. nr 50/2004, art. 3, pct. 11)</text:p>
      <text:p text:style-name="P3"/>
      <text:p text:style-name="P4">Luna<text:s/>august<text:s/>2022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Pentru asigurarea transparenţei în procedura de trimitere a unor categorii de bolnavi pentru tratament în străinătate, direcţiile de sănătate publică au obligaţia de a publica pe site-ul instituţiei, lunar,<text:s/></text:span><text:span text:style-name="T13">în primele 10 zile ale lunii în curs pentru luna anterioară,</text:span><text:span text:style-name="T14"><text:s/>următoarele date:</text:span></text:p>
      <text:p text:style-name="P15"/>
      <text:p text:style-name="P16"><text:s text:c="4"/>a) numărul solicitărilor înregistrate la direcţia de sănătate publică pentru trimiterea la tratament în străinătate -<text:s/>1;<text:s/></text:p>
      <text:p text:style-name="P17"><text:s text:c="4"/>b) stadiul rezolvării dosarelor înregistrate, cu următoarele menţiuni:</text:p>
      <text:p text:style-name="P18"><text:s text:c="4"/>b.1) numărul dosarelor transmise comisiilor de specialitate teritoriale -1;<text:s/></text:p>
      <text:p text:style-name="P19"><text:s text:c="4"/>b.2) numărul dosarelor pentru care s-a iniţiat corespondenţa cu clinicile de specialitate recomandate de comisiile de specialitate teritoriale -0;<text:s/></text:p>
      <text:p text:style-name="P20"><text:s text:c="4"/>b.3) numărul dosarelor transmise Ministerului Sănătăţii spre aprobare -1;<text:s/></text:p>
      <text:p text:style-name="P21"><text:s text:c="4"/>b.4) numărul dosarelor aprobate de către Ministerul Sănătăţii-1;</text:p>
      <text:p text:style-name="P22"><text:s text:c="4"/>c) numărul dosarelor la care este consemnat nivel de prioritate - urgenţă medicală sau cu risc vital crescut (major) -0;</text:p>
      <text:p text:style-name="P23"><text:s text:c="4"/>d) numărul dosarelor înregistrate pentru control medical -1;<text:s/></text:p>
      <text:p text:style-name="P24"><text:s text:c="4"/>e) numărul dosarelor pentru care se solicită suplimentarea finanţării -0.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01T07:38:00Z</meta:creation-date>
    <dc:date>2022-09-01T07:38:00Z</dc:date>
    <meta:print-date>2022-02-09T11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269" meta:row-count="9" meta:non-whitespace-character-count="1082"/>
  </office:meta>
</office:document-meta>
</file>