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octombrie 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–<text:s/>1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1;<text:s/></text:p>
      <text:p text:style-name="P19"><text:s text:c="4"/>b.2) numărul dosarelor pentru care s-a iniţiat corespondenţa cu clinicile de specialitate recomandate de comisiile de specialitate teritoriale -1;<text:s/></text:p>
      <text:p text:style-name="P20"><text:s text:c="4"/>b.3) numărul dosarelor transmise Ministerului Sănătăţii spre aprobare -0;<text:s/></text:p>
      <text:p text:style-name="P21"><text:s text:c="4"/>b.4) numărul dosarelor aprobate de către Ministerul Sănătăţii-0;<text:s/></text:p>
      <text:p text:style-name="P22"><text:s text:c="4"/>c) numărul dosarelor la care este consemnat nivel de prioritate - urgenţă medicală sau cu risc vital crescut (major) -1;</text:p>
      <text:p text:style-name="P23"><text:s text:c="4"/>d) numărul dosarelor înregistrate pentru control medical -0;<text:s/></text:p>
      <text:p text:style-name="P24"><text:s text:c="4"/>e) numărul dosarelor pentru care se solicită suplimentarea finanţării -0<text:s/>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7:05:00Z</meta:creation-date>
    <dc:date>2022-11-02T07:05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