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11.04.2024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ASOCIATIA ORGANIZATIA TINERILOR MEDICI DIN CLUJ</text:p>
          </table:table-cell>
          <table:table-cell office:value-type="string" table:style-name="ce9">
            <text:p>Cluj-Napoca, Ale. Bucura nr. 1, ap. 109</text:p>
          </table:table-cell>
          <table:table-cell office:value-type="string" table:style-name="ce9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OCIATIA HUMANA</text:p>
          </table:table-cell>
          <table:table-cell office:value-type="string" table:style-name="ce11">
            <text:p>Cluj-Napoca, str. Dostoievski nr. 26</text:p>
          </table:table-cell>
          <table:table-cell office:value-type="string" table:style-name="ce11">
            <text:p>Cluj-Napoca, str. Donath nr. 150D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9">
            <text:p>SC TELIOS CARE SA</text:p>
          </table:table-cell>
          <table:table-cell office:value-type="string" table:style-name="ce9">
            <text:p>Cluj-Napoca, str. Henri Barbusse nr. 44-46,etaj mezanin</text:p>
          </table:table-cell>
          <table:table-cell office:value-type="string" table:style-name="ce9">
            <text:p>Cluj-Napoca, str. Henri Barbusse nr. 44-46,etaj mezanin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ASOCIATIA GAL POARTA TRANSILVANIEI<text:s/></text:p>
          </table:table-cell>
          <table:table-cell office:value-type="string" table:style-name="ce11">
            <text:p>Sat Negreni nr. 209, jud. Cluj</text:p>
          </table:table-cell>
          <table:table-cell office:value-type="string" table:style-name="ce7">
            <text:p>Sat Negreni nr. 209, jud. Cluj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6">
            <text:p>SC ALE HOME VISIT MED SRL</text:p>
          </table:table-cell>
          <table:table-cell office:value-type="string" table:style-name="ce6">
            <text:p>Turda, str. Zambilelor nr. 8, ap. 10, jud. Cluj</text:p>
          </table:table-cell>
          <table:table-cell office:value-type="string" table:style-name="ce6">
            <text:p>Viisoara, str. Morii nr. 45, jud. Cluj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FUNDAŢIA CREŞTINĂ SF. NICOLAE</text:p>
          </table:table-cell>
          <table:table-cell office:value-type="string" table:style-name="ce6">
            <text:p>Gherla, str. Vasile Alecsandri nr. 9, jud. Cluj</text:p>
          </table:table-cell>
          <table:table-cell office:value-type="string" table:style-name="ce6">
            <text:p>Gherla, Pta Libertatii nr. 3, jud. Cluj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4">
            <text:p>ASOCIATIA FILANTROPIA ORTODOXA FILIALA BISTRITA NASAUD</text:p>
          </table:table-cell>
          <table:table-cell office:value-type="string" table:style-name="ce8">
            <text:p>mun. Bistrita, Pta Unirii nr. 9, jud. BN</text:p>
          </table:table-cell>
          <table:table-cell office:value-type="string" table:style-name="ce8">
            <text:p>Fizesu Gherlii nr. 86, jud. Cluj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 Simion Barnutiu nr. 30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SC DUOMEDICAL EXPRES SRL</text:p>
          </table:table-cell>
          <table:table-cell office:value-type="string" table:style-name="ce6">
            <text:p>Floresti, str Closca nr. 40, Jud Cluj</text:p>
          </table:table-cell>
          <table:table-cell office:value-type="string" table:style-name="ce6">
            <text:p>Floresti, str Closca nr. 40, Jud Cluj</text:p>
          </table:table-cell>
          <table:table-cell table:number-columns-repeated="16380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3">
            <text:p>SC SIRBU MED SRL</text:p>
          </table:table-cell>
          <table:table-cell office:value-type="string" table:style-name="ce6">
            <text:p>Bucuresti, Bd. Pache Protopopescu nr. 100, corp A si corp B, sector 2</text:p>
          </table:table-cell>
          <table:table-cell office:value-type="string" table:style-name="ce6">
            <text:p>Cluj-Napoca, str. Muresului nr. 11, jud. Cluj</text:p>
          </table:table-cell>
          <table:table-cell table:number-columns-repeated="16380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Baciu, str. Cantonului nr. 2, jud. Cluj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Hlk160541611" table:cell-range-address="Sheet1.$B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User</meta:initial-creator>
    <dc:creator>OLTEAN MIHAELA ELENA</dc:creator>
    <meta:creation-date>2023-03-06T08:09:04Z</meta:creation-date>
    <dc:date>2024-04-11T08:27:02Z</dc:date>
  </office:meta>
</office:document-meta>
</file>